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88cm" style:rel-column-width="11519*"/>
    </style:style>
    <style:style style:name="Tabela1.B" style:family="table-column">
      <style:table-column-properties style:column-width="7.805cm" style:rel-column-width="30091*"/>
    </style:style>
    <style:style style:name="Tabela1.C" style:family="table-column">
      <style:table-column-properties style:column-width="6.205cm" style:rel-column-width="23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77cm" table:align="left"/>
    </style:style>
    <style:style style:name="Tabela2.A" style:family="table-column">
      <style:table-column-properties style:column-width="5.544cm"/>
    </style:style>
    <style:style style:name="Tabela2.B" style:family="table-column">
      <style:table-column-properties style:column-width="1.03cm"/>
    </style:style>
    <style:style style:name="Tabela2.G" style:family="table-column">
      <style:table-column-properties style:column-width="1.053cm"/>
    </style:style>
    <style:style style:name="Tabela2.H" style:family="table-column">
      <style:table-column-properties style:column-width="1.007cm"/>
    </style:style>
    <style:style style:name="Tabela2.L" style:family="table-column">
      <style:table-column-properties style:column-width="1.03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33cm" fo:margin-left="0.037cm" fo:margin-right="0.129cm" table:align="margins"/>
    </style:style>
    <style:style style:name="Tabela3.A" style:family="table-column">
      <style:table-column-properties style:column-width="2.778cm" style:rel-column-width="10816*"/>
    </style:style>
    <style:style style:name="Tabela3.B" style:family="table-column">
      <style:table-column-properties style:column-width="2.831cm" style:rel-column-width="11022*"/>
    </style:style>
    <style:style style:name="Tabela3.C" style:family="table-column">
      <style:table-column-properties style:column-width="2.805cm" style:rel-column-width="10919*"/>
    </style:style>
    <style:style style:name="Tabela3.F" style:family="table-column">
      <style:table-column-properties style:column-width="2.81cm" style:rel-column-width="1094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6.615cm" style:rel-column-width="25501*"/>
    </style:style>
    <style:style style:name="Tabela5.B" style:family="table-column">
      <style:table-column-properties style:column-width="5.424cm" style:rel-column-width="20911*"/>
    </style:style>
    <style:style style:name="Tabela5.C" style:family="table-column">
      <style:table-column-properties style:column-width="4.96cm" style:rel-column-width="1912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4cm" fo:margin-left="-0.016cm" fo:margin-right="0cm" table:align="margins"/>
    </style:style>
    <style:style style:name="Tabela6.A" style:family="table-column">
      <style:table-column-properties style:column-width="8.52cm" style:rel-column-width="32815*"/>
    </style:style>
    <style:style style:name="Tabela6.B" style:family="table-column">
      <style:table-column-properties style:column-width="8.495cm" style:rel-column-width="32720*"/>
    </style:style>
    <style:style style:name="Tabela6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" fo:padding="0.097cm" fo:border="0.002cm solid #000000"/>
    </style:style>
    <style:style style:name="Tabela6.2" style:family="table-row">
      <style:table-row-properties style:min-row-height="1.078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3.76cm" style:rel-column-width="53048*"/>
    </style:style>
    <style:style style:name="Tabela8.B" style:family="table-column">
      <style:table-column-properties style:column-width="1.619cm" style:rel-column-width="6243*"/>
    </style:style>
    <style:style style:name="Tabela8.C" style:family="table-column">
      <style:table-column-properties style:column-width="1.619cm" style:rel-column-width="624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4.66cm" style:rel-column-width="56516*"/>
    </style:style>
    <style:style style:name="Tabela10.B" style:family="table-column">
      <style:table-column-properties style:column-width="1.169cm" style:rel-column-width="4509*"/>
    </style:style>
    <style:style style:name="Tabela10.C" style:family="table-column">
      <style:table-column-properties style:column-width="1.169cm" style:rel-column-width="4510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4.208cm" style:rel-column-width="54776*"/>
    </style:style>
    <style:style style:name="Tabela11.B" style:family="table-column">
      <style:table-column-properties style:column-width="1.395cm" style:rel-column-width="5379*"/>
    </style:style>
    <style:style style:name="Tabela11.C" style:family="table-column">
      <style:table-column-properties style:column-width="1.395cm" style:rel-column-width="5380*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999cm" table:align="margins"/>
    </style:style>
    <style:style style:name="Tabela12.A" style:family="table-column">
      <style:table-column-properties style:column-width="5.666cm" style:rel-column-width="21845*"/>
    </style:style>
    <style:style style:name="Tabela1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line-height="100%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line-height="100%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12" style:family="paragraph" style:parent-style-name="Text_20_body">
      <style:paragraph-properties fo:line-height="100%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line-height="100%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ucida Sans Unicod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 style:list-style-name="L1">
      <style:paragraph-properties fo:line-height="100%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Text_20_body" style:list-style-name="L1">
      <style:paragraph-properties fo:line-height="100%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8" style:family="paragraph" style:parent-style-name="Text_20_body" style:list-style-name="L1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MINNE PRZEDSZKOLE W TARNAWATCE TARTAK</text:p>
      <text:p text:style-name="P16">22-604 Tarnawatka, ul. Tomaszowska 13</text:p>
      <text:p text:style-name="P17"/>
      <text:p text:style-name="P17">PRZED ZGŁOSZENIEM NALEŻY PRZECZYTAĆ CAŁOŚĆ I WYPEŁNIĆ CZYTELNIE PISMEM DRUKOWANYM </text:p>
      <text:p text:style-name="P18">Wniosek należy składać w terminie od 01 marca do 03 kwietnia 2018r. w przedszkolu lub w gabinecie dyrektora ZSiP w Tarnawatce</text:p>
      <text:p text:style-name="P17"/>
      <text:p text:style-name="P18">UWAGA: <text:span text:style-name="T1">Wniosek wypełniają rodzice lub opiekunowie dzieck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">Wypełnia przedszkole</text:p>
          </table:table-cell>
          <table:covered-table-cell/>
          <table:table-cell table:style-name="Tabela1.C1" office:value-type="string">
            <text:p text:style-name="P5">Podpis osoby przyjmującej</text:p>
          </table:table-cell>
        </table:table-row>
        <table:table-row>
          <table:table-cell table:style-name="Tabela1.A2" office:value-type="string">
            <text:p text:style-name="P5">Data złożenia</text:p>
          </table:table-cell>
          <table:table-cell table:style-name="Tabela1.A2" office:value-type="string">
            <text:p text:style-name="P2"/>
          </table:table-cell>
          <table:table-cell table:style-name="Tabela1.C2" table:number-rows-spanned="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Numer karty</text:p>
          </table:table-cell>
          <table:table-cell table:style-name="Tabela1.A2" office:value-type="string">
            <text:p text:style-name="P2"/>
          </table:table-cell>
          <table:covered-table-cell/>
        </table:table-row>
      </table:table>
      <text:p text:style-name="P19"/>
      <text:p text:style-name="P21"/>
      <text:p text:style-name="P25">WNIOSEK ZGŁOSZENIA DZIECKA 3-6 LETNIEGO</text:p>
      <text:p text:style-name="P25">na rok 2018/2019</text:p>
      <text:p text:style-name="P22"><text:tab/>Proszę o przyjęcie mojego dziecka do Gminnego Przedszkola w Tarnawatce Tartak <text:s/>od dnia 1 września 2018r. <text:s/>Czas pracy Przedszkola: <text:span text:style-name="T9">6:30 – 16.00</text:span>.Przedszkole realizuje bezpłatnie świadczenie w zakresie realizacji programu wychowania przedszkolnego, obejmującego podstawę wychowania przedszkolnego w godzinach od <text:span text:style-name="T9">7:30 – 12:30</text:span>. Świadczenie wykraczające poza wymienioną podstawę programową wychowania przedszkolnego są odpłatne.</text:p>
      <text:p text:style-name="P24"><text:tab/>Oświadczam, że dziecko będzie korzystać z usług świadczonych przez przedszkole w godzinach /wpisać godziny/ od godziny …... …..do godziny …........... <text:s/></text:p>
      <text:p text:style-name="P23">Zadeklarowane godziny pobytu dziecka w przedszkolu będą podstawą przyjęcia dziecka do przedszkola.</text:p>
      <text:p text:style-name="P24"/>
      <text:p text:style-name="P20"><text:span text:style-name="T2">1</text:span><text:span text:style-name="T3">. </text:span><text:span text:style-name="T2">DANE DZIECKA:</text:span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column table:style-name="Tabela2.B" table:number-columns-repeated="3"/>
        <table:table-column table:style-name="Tabela2.L"/>
        <table:table-row>
          <table:table-cell table:style-name="Tabela2.A1" office:value-type="string">
            <text:p text:style-name="P3">Nazwisko-</text:p>
          </table:table-cell>
          <table:table-cell table:style-name="Tabela2.A1" table:number-columns-spanned="4" office:value-type="string">
            <text:p text:style-name="P3">Imię-</text:p>
          </table:table-cell>
          <table:covered-table-cell/>
          <table:covered-table-cell/>
          <table:covered-table-cell/>
          <table:table-cell table:style-name="Tabela2.F1" table:number-columns-spanned="7" office:value-type="string">
            <text:p text:style-name="P3">Drugie imię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Data i miejsce urodzenia</text:p>
          </table:table-cell>
          <table:table-cell table:style-name="Tabela2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">PESEL <text:s/>dziecka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header-rows>
          <table:table-row>
            <table:table-cell table:style-name="Tabela3.A1" table:number-columns-spanned="6" office:value-type="string">
              <text:p text:style-name="P5">Adres zamieszkania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2">Kod pocztowy</text:p>
          </table:table-cell>
          <table:table-cell table:style-name="Tabela3.A2" office:value-type="string">
            <text:p text:style-name="P2">Poczta</text:p>
          </table:table-cell>
          <table:table-cell table:style-name="Tabela3.A2" office:value-type="string">
            <text:p text:style-name="P2">Miejscowość</text:p>
          </table:table-cell>
          <table:table-cell table:style-name="Tabela3.A2" office:value-type="string">
            <text:p text:style-name="P2">Ulica</text:p>
          </table:table-cell>
          <table:table-cell table:style-name="Tabela3.A2" office:value-type="string">
            <text:p text:style-name="P2">Numer domu</text:p>
          </table:table-cell>
          <table:table-cell table:style-name="Tabela3.F2" office:value-type="string">
            <text:p text:style-name="P2"><text:s text:c="2"/>Numer lokal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  <table:table-row>
          <table:table-cell table:style-name="Tabela3.F2" table:number-columns-spanned="6" office:value-type="string">
            <text:p text:style-name="P5">Adres zameldowania na czas stał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Kod pocztowy</text:p>
          </table:table-cell>
          <table:table-cell table:style-name="Tabela3.A2" office:value-type="string">
            <text:p text:style-name="P2">Poczta</text:p>
          </table:table-cell>
          <table:table-cell table:style-name="Tabela3.A2" office:value-type="string">
            <text:p text:style-name="P2">Miejscowość</text:p>
          </table:table-cell>
          <table:table-cell table:style-name="Tabela3.A2" office:value-type="string">
            <text:p text:style-name="P2">Ulica</text:p>
          </table:table-cell>
          <table:table-cell table:style-name="Tabela3.A2" office:value-type="string">
            <text:p text:style-name="P2">Numer domu</text:p>
          </table:table-cell>
          <table:table-cell table:style-name="Tabela3.F2" office:value-type="string">
            <text:p text:style-name="P2"><text:s text:c="2"/>Numer lokalu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F2" office:value-type="string">
            <text:p text:style-name="P3"/>
          </table:table-cell>
        </table:table-row>
      </table:table>
      <text:p text:style-name="P10"/>
      <text:p text:style-name="P7">*art.26 Kodeksu Cywilnego „&amp;1 Miejscem zamieszkania dziecka pozostającego pod władzą rodzicielską jest miejsce zamieszkania rodziców albo tego z rodziców, któremu wyłącznie przysługuje władza rodzicielska lub któremu zostało powierzone wykonanie władzy rodzicielskiej,</text:p>
      <text:p text:style-name="P7">&amp;2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</text:p>
      <text:p text:style-name="P7">2. DANE DOTYCZĄCE RODZICÓW (PRAWNYCH OPIEKUNÓW DZIECKA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>Matka/Opiekun prawny</text:p>
          </table:table-cell>
          <table:table-cell table:style-name="Tabela5.C1" office:value-type="string">
            <text:p text:style-name="P5"><text:s text:c="5"/>Ojciec/Opiekun prawny</text:p>
          </table:table-cell>
        </table:table-row>
        <table:table-row>
          <table:table-cell table:style-name="Tabela5.A2" office:value-type="string">
            <text:p text:style-name="P1">Nazwisko i imiona rodziców (prawnych opiekunów)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E-mail do korespondencji przedszkole -rodzice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Numery telefonów do natychmiastowego <text:soft-page-break/>kontaktu z rodzicami lub opiekunami</text:p>
          </table:table-cell>
          <table:table-cell table:style-name="Tabela5.A2" office:value-type="string"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Adres zamieszkania (ulica, kod i poczta)</text:p>
          </table:table-cell>
          <table:table-cell table:style-name="Tabela5.A2" office:value-type="string">
            <text:p text:style-name="P1"/>
            <text:p text:style-name="P1"/>
          </table:table-cell>
          <table:table-cell table:style-name="Tabela5.C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1">Nazwa miejsca pracy</text:p>
          </table:table-cell>
          <table:table-cell table:style-name="Tabela5.A2" office:value-type="string">
            <text:p text:style-name="P1"/>
            <text:p text:style-name="P1"/>
          </table:table-cell>
          <table:table-cell table:style-name="Tabela5.C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9">POUCZENIE</text:p>
      <text:p text:style-name="P9">Uprzedzony o odpowiedzialności karnej z art. 233 kodeksu karnego oświadczam, że podane dane są zgodne ze stanem faktycznym (mam świadomość skutków złożenia fałszywego oświadczenia). </text:p>
      <text:p text:style-name="P9"><text:span text:style-name="T4">3. Szkoła, </text:span><text:span text:style-name="T5">w której dziecko będzie realizować obowiązek szkolny. Zapis do klasy pierwszej szkoły podstawowej na rok szkolny 2019/2020(Wypełniają rodzice dzieci sześcioletnich)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Nazwa szkoły</text:p>
          </table:table-cell>
          <table:table-cell table:style-name="Tabela6.B1" office:value-type="string">
            <text:p text:style-name="P1">Dokładny adres szkoły (ulica, kod i miejscowość)</text:p>
          </table:table-cell>
        </table:table-row>
        <table:table-row table:style-name="Tabela6.2">
          <table:table-cell table:style-name="Tabela6.A2" office:value-type="string">
            <text:p text:style-name="P1"/>
          </table:table-cell>
          <table:table-cell table:style-name="Tabela6.B2" office:value-type="string">
            <text:p text:style-name="P1"/>
          </table:table-cell>
        </table:table-row>
      </table:table>
      <text:p text:style-name="P14"/>
      <text:p text:style-name="P11"><text:span text:style-name="T7">4</text:span><text:span text:style-name="T5">.</text:span><text:span text:style-name="T6">UWAGI O SYTUACJI RODZINNEJ </text:span><text:span text:style-name="T7">(rodzice samotnie wychowujący dziecko, rodzina zastępcza, separacja, ograniczenie praw rodzicielskich lub inne – wyjaśnienie innego adresu zamieszkania dziecka <text:line-break/>i rodziców). </text:span><text:span text:style-name="T8">Proszę dołączyć wyrok sądu ograniczający kontakt z dzieckiem.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5. INFORMACJE O DZIECKU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TAK</text:p>
          </table:table-cell>
          <table:table-cell table:style-name="Tabela8.C1" office:value-type="string">
            <text:p text:style-name="P4">NIE</text:p>
          </table:table-cell>
        </table:table-row>
        <table:table-row>
          <table:table-cell table:style-name="Tabela8.A2" office:value-type="string">
            <text:p text:style-name="P6">Dziecko jest alergikiem uczulonym na …...........................................................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4">UWAGA! JEŚLI DZIECKO JEST ALERGIKIEM, OBOWIAZKOWO NALEŻY DOŁĄCZYC DO KARTY LISTĘ SKŁADNIKÓW, POTRAW (podpisaną przez rodzica lub lekarza), KTÓRYCH DZIECKO NIE MOŻE JEŚĆ</text:p>
          </table:table-cell>
          <table:table-cell table:style-name="Tabela8.B3" table:number-columns-spanned="2" office:value-type="string">
            <text:p text:style-name="P5">załącznik</text:p>
          </table:table-cell>
          <table:covered-table-cell/>
        </table:table-row>
        <table:table-row>
          <table:table-cell table:style-name="Tabela8.A2" office:value-type="string">
            <text:p text:style-name="P6">Dziecko będzie uczęszczało na zajęcia z języka angielskiego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6">Dziecko jest pod stałą opieka specjalistyczną – jaką?...........................................</text:p>
            <text:p text:style-name="P6">Proszę dołączyć zalecenia specjalisty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6">Dziecko posiada orzeczenie o potrzebie kształcenia specjalnego, opinię o wczesnym wspomaganiu, odroczenie od obowiązku szkolnego lub inne- proszę dostarczyć do wglądu przy składaniu Karty.</text:p>
          </table:table-cell>
          <table:table-cell table:style-name="Tabela8.A2" office:value-type="string">
            <text:p text:style-name="P1"/>
          </table:table-cell>
          <table:table-cell table:style-name="Tabela8.C2" office:value-type="string">
            <text:p text:style-name="P1"/>
          </table:table-cell>
        </table:table-row>
      </table:table>
      <text:p text:style-name="P12">6. Inne informacje o dziecku np. choroby, wady rozwojowe i inne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12">7. Zobowiązuję się do:</text:p>
      <text:list xml:id="list34375124" text:style-name="L1">
        <text:list-item>
          <text:p text:style-name="P26"><text:s/>telefonu kontaktowego, by w razie potrzeby być dostępnym dla pracowników</text:p>
        </text:list-item>
        <text:list-item>
          <text:p text:style-name="P26">zapoznania się ze Statutem ZSiP w Tarnawatce oraz przestrzegania zawartych tam postanowień</text:p>
        </text:list-item>
        <text:list-item>
          <text:p text:style-name="P26">podawanie do wiadomości przedszkola jakichkolwiek zmian w podanych wyżej informacjach</text:p>
        </text:list-item>
        <text:list-item>
          <text:p text:style-name="P28"><text:span text:style-name="T8">regularnego</text:span><text:span text:style-name="T4"> uiszczania opłat za przedszkole </text:span><text:span text:style-name="T8">w wyznaczonym terminie</text:span></text:p>
        </text:list-item>
        <text:list-item>
          <text:p text:style-name="P26">przyprowadzania i odbierania dziecka z przedszkola osobiście lub przez osobę pełnoletnią upoważnioną do odbierania, zapewniającą dziecku bezpieczeństwo (zgodnie ze Statutem)</text:p>
        </text:list-item>
        <text:list-item>
          <text:p text:style-name="P28"><text:soft-page-break/><text:span text:style-name="T4">przyprowadzania do przedszkola </text:span><text:span text:style-name="T8">tylko zdrowego</text:span><text:span text:style-name="T4"> dziecka</text:span></text:p>
        </text:list-item>
        <text:list-item>
          <text:p text:style-name="P26">uczestniczenia w zebraniach rodziców</text:p>
        </text:list-item>
        <text:list-item>
          <text:p text:style-name="P26">powiadomienia dyrektora o rezygnacji z przedszkola</text:p>
          <text:p text:style-name="P27">8. Oświadczenie rodziców/ opiekunów prawnych dziecka, że wyrażają zgodę na: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TAK</text:p>
          </table:table-cell>
          <table:table-cell table:style-name="Tabela10.C1" office:value-type="string">
            <text:p text:style-name="P4">NIE</text:p>
          </table:table-cell>
        </table:table-row>
        <table:table-row>
          <table:table-cell table:style-name="Tabela10.A2" office:value-type="string">
            <text:p text:style-name="P1">Publikację zdjęć dziecka z uroczystości przedszkolnych na łamach prasy oraz na stronie internetowej promującej działalność przedszkola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1">Uczestnictwo mojego dziecka w wycieczkach (w tym autokarowych), spacerach poza terenem przedszkola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1">Wykorzystanie rysunków, wytworów dziecka i ich publikację na łamach prasy oraz na stronie internetowej ZSiP w Tarnawatce.</text:p>
          </table:table-cell>
          <table:table-cell table:style-name="Tabela10.A2" office:value-type="string">
            <text:p text:style-name="P1"/>
          </table:table-cell>
          <table:table-cell table:style-name="Tabela10.C2" office:value-type="string">
            <text:p text:style-name="P1"/>
          </table:table-cell>
        </table:table-row>
      </table:table>
      <text:p text:style-name="P12">9. Oświadczam, że</text:p>
      <text:p text:style-name="P14">1. Wszystkie dane zawarte w karcie zgłoszenia są prawdziwe i zgodne ze stanem faktycznym.</text:p>
      <text:p text:style-name="P14">2. Niezwłocznie powiadomię dyrektora przedszkola o zmianie danych zawartych w karcie zgłoszenia.</text:p>
      <text:p text:style-name="P14">3. Wyrażam zgodę na przetwarzanie danych osobowych zawartych w KARCIE dla celów związanych z przyjęciem dziecka do przedszkola zgodnie z ustawą z dnia 29 sierpnia 1997 roku o ochronie danych osobowych. (Dz. U. z 2002 r., Nr 101, poz. 926 z późn. zm.)</text:p>
      <text:p text:style-name="P14">Ponadto oświadczam, iż zostałem poinformowany o celu zbierania danych, przysługującym mi prawie wglądu do swoich danych oraz ich poprawienia. Swoje dane przekazuję dobrowolnie.</text:p>
      <text:p text:style-name="P11"><text:span text:style-name="T7">10. </text:span><text:span text:style-name="T5">Do przedszkola w pierwszej kolejności przyjmowane są dzieci (proszę zaznaczyć krzyżykiem kryteria spełniane przez Państwa dziecko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TAK</text:p>
          </table:table-cell>
          <table:table-cell table:style-name="Tabela11.C1" office:value-type="string">
            <text:p text:style-name="P4">NIE</text:p>
          </table:table-cell>
        </table:table-row>
        <table:table-row table:style-name="Tabela11.1">
          <table:table-cell table:style-name="Tabela11.A2" office:value-type="string">
            <text:p text:style-name="P1">Dzieci 3 - 6- letnie 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matek lub ojców samotnie wychowując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rodziców niepełnosprawn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zastępcz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wielodzietn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rodziców obojga pracujących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, gdzie jedno z rodziców pracuje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i z rodzin obojga rodziców niepracujących 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4">KRYTERIA DODATKOWE: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ko kontynuujące edukację w przedszkolu <text:s/>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Dziecko zmieniające przedszkole z powodu zmiany miejsca zamieszkania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>Rodzeństwo dziecka kontynuującego edukację w przedszkolu</text:p>
          </table:table-cell>
          <table:table-cell table:style-name="Tabela11.A2" office:value-type="string">
            <text:p text:style-name="P1"/>
          </table:table-cell>
          <table:table-cell table:style-name="Tabela11.C2" office:value-type="string">
            <text:p text:style-name="P1"/>
          </table:table-cell>
        </table:table-row>
      </table:table>
      <text:p text:style-name="P12"/>
      <text:p text:style-name="P12">11. Informacja; Przyjmuję do wiadomości, że dyrektor przedszkola może zażądać przedstawienia dokumentów potwierdzających dane zapisane na Karcie.</text:p>
      <text:p text:style-name="P12">12. Proszę podać imię i nazwisko brata lub siostry (rodzeństwa) uczęszczających do przedszkola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 <text:s text:c="55"/></text:p>
      <text:p text:style-name="P14"/>
      <table:table table:name="Tabela12" table:style-name="Tabela12">
        <table:table-column table:style-name="Tabela12.A" table:number-columns-repeated="3"/>
        <table:table-row>
          <table:table-cell table:style-name="Tabela12.A1" office:value-type="string">
            <text:p text:style-name="P1">Data złożenia Karty</text:p>
            <text:p text:style-name="P1"/>
            <text:p text:style-name="P1"/>
          </table:table-cell>
          <table:table-cell table:style-name="Tabela12.B1" office:value-type="string">
            <text:p text:style-name="P1">Podpis matki/opiekunki</text:p>
          </table:table-cell>
          <table:table-cell table:style-name="Tabela12.C1" office:value-type="string">
            <text:p text:style-name="P1">Podpis ojca/opiekuna</text:p>
          </table:table-cell>
        </table:table-row>
      </table:table>
      <text:p text:style-name="P14"><text:soft-page-break/></text:p>
      <text:p text:style-name="P13"/>
      <text:p text:style-name="P13"/>
      <text:p text:style-name="P13">DECYZJA <text:s/>KOMISJI KWALIFIKACYJNEJ (DYREKTORA)</text:p>
      <text:p text:style-name="P13"/>
      <text:p text:style-name="P15">Komisja na posiedzeniu (dyrektora) w dniu ….......................................2018 roku.</text:p>
      <text:p text:style-name="P15"><text:s text:c="4"/>a) zakwalifikowała dziecko............................................................od dnia …....................2018 roku.</text:p>
      <text:p text:style-name="P15"><text:s text:c="4"/>b) nie zakwalifikowała dziecka ….......................................................................................................</text:p>
      <text:p text:style-name="P15"><text:s text:c="8"/>z powodu ….....................................................................................................................................</text:p>
      <text:p text:style-name="P15"><text:s text:c="7"/>…......................................................................................................................................................</text:p>
      <text:p text:style-name="P15"/>
      <text:p text:style-name="P15">Podpis członków Komisji <text:s text:c="57"/>Podpis przewodniczącego Komisji (dyrek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80-01-04T07:20:11.57</meta:creation-date>
    <dc:date>2018-02-28T14:19:42.04</dc:date>
    <meta:editing-duration>PT12H13M24S</meta:editing-duration>
    <meta:editing-cycles>94</meta:editing-cycles>
    <meta:generator>OpenOffice.org/3.1$Win32 OpenOffice.org_project/310m11$Build-9399</meta:generator>
    <meta:print-date>2017-03-03T13:56:22.65</meta:print-date>
    <meta:document-statistic meta:table-count="9" meta:image-count="0" meta:object-count="0" meta:page-count="4" meta:paragraph-count="111" meta:word-count="884" meta:character-count="8260"/>
    <meta:user-defined meta:name="Informacja 1"/>
    <meta:user-defined meta:name="Informacja 2"/>
    <meta:user-defined meta:name="Informacja 3"/>
    <meta:user-defined meta:name="Informacja 4"/>
  </office:meta>
</office:document-meta>
</file>